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Dr. Ir. Ross van Lennepstraat ter hoogte van huisnummer 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In 2020 is reeds een verkeersbesluit genomen voor een E-laadplaats in de Ir. Dr. Ross van Lennepstraat. Achteraf bleef dat deze locatie tot grote technische problemen leidde. Er is daarom gezocht naar een alternatieve locati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Dr. Ir. Ross van Lennepstraat ter hoogte van huisnummer 25 een E-laadpaal voor algemeen gebruik te plaatsen. </text:p>
            <text:p text:style-name="al"/>
            <text:p text:style-name="al">Motivering</text:p>
            <text:p text:style-name="al">1. De aanvrager (Dr. Ir. Ross van Lennepstraat) heeft voldaan aan de eisen om in aanmerking te komen voor een E-laadpaal in de nabije omgeving (max. 300 meter) van zijn woonadres.</text:p>
            <text:p text:style-name="al">2. De eerder aangewezen locatie (conform verkeersbesluit van 24 januari 2020) is vanwege grote technisch problemen achteraf ongeschikt geblek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Dr. Ir. Ross van Lennep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plaatsing van bord E04 van bijlage 1 van het Reglement Verkeersregels en Verkeerstekens 1990 met onderbord tekst “alleen voor opladen elektrische voertuigen” en onderbord met 1 pijl 1 parkeerplaats te reserveren ten behoeve van E-voertuigen op de Dr. Ir. Ross van Lennepstraat ter hoogte van huisnummer 25, zoals aangegeven op de bij dit besluit behorende tekening.</text:p>
            <text:p text:style-name="common-al">2. Het verkeersbesluit van 24 januari 2020 (Staatscourant 2020, 5110) in te trekken.</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o. Dr. Ir. Ross van Lennepstraat 25</text:span>
            <text:span text:style-name="nadrukvet">, </text:span>
            <text:span text:style-name="nadrukvet">t.b.v. Dr. Ir. Ross van Lennepstraat 4 Heerlen</text:span>
            <text:span text:style-name="nadrukvet">, dd. 1</text:span>
            <text:span text:style-name="nadrukvet">4</text:span>
            <text:span text:style-name="nadrukvet">-0</text:span>
            <text:span text:style-name="nadrukvet">7</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15-07-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387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7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7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parkeerplaats voor het opladen van e-voertuigen - Dr. Ir. Ross van Lenn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de Dr. Ir. Ross van Lennepstraat ter hoogte van huisnummer 25</meta:user-defined>
    <meta:user-defined meta:name="DCTERMS.W3CDTF/DCTERMS.available">2021-07-23</meta:user-defined>
    <meta:user-defined meta:name="OVERHEIDop.externeBijlage">E -laadplaats Dr Ir Ross van Lennepstraat|exb-2021-44775</meta:user-defined>
    <meta:user-defined meta:name="DCTERMS.W3CDTF/OVERHEIDop.jaargang">2021</meta:user-defined>
    <meta:user-defined meta:name="OVERHEIDop.publicationIssue">243879</meta:user-defined>
    <meta:user-defined meta:name="OVERHEIDop.GmbID/DC.identifier">gmb-2021-243879</meta:user-defined>
    <meta:user-defined meta:name="OVERHEIDop.versieInformatie"/>
  </office:meta>
</office:document-meta>
</file>