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bedrijfsruimte en uitweg aanleggen aan Polderweg 12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bedrijfsruimte en uitweg aanleggen aan Polderweg 12,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-7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3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387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7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7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bedrijfsruimte en uitweg aanleggen aan Polderweg 12 Tiel ontvangstdatum 9-7-2021</meta:user-defined>
    <dc:language>nl</dc:language>
    <meta:user-defined meta:name="OVERHEIDop.locatietype/OVERHEIDop.gebiedsmarkering">Adres</meta:user-defined>
    <meta:user-defined meta:name="DC.title">Aanvraag vergunning voor nieuwbouw bedrijfsruimte en uitweg aanleggen aan Polderweg 12, Tie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78</meta:user-defined>
    <meta:user-defined meta:name="OVERHEIDop.GmbID/DC.identifier">gmb-2021-243878</meta:user-defined>
    <meta:user-defined meta:name="OVERHEIDop.versieInformatie"/>
  </office:meta>
</office:document-meta>
</file>