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ercuriusweg 27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juli 2021 heeft de Omgevingsdienst Midden-Holland (ODMH) namens de gemeente Waddinxveen een melding ontvangen ter plaatse van de Mercuriusweg 27 in Waddinxveen.</text:p>
            <text:p text:style-name="common-al">Dit betreft: het starten van een bedrijf voor onderhoud aan auto's.</text:p>
            <text:p text:style-name="common-al"/>
            <text:p text:style-name="common-al">De melding is geregistreerd onder kenmerk 202119749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387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7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7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Mercuriusweg 27 in Waddinxve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74</meta:user-defined>
    <meta:user-defined meta:name="OVERHEIDop.GmbID/DC.identifier">gmb-2021-243874</meta:user-defined>
    <meta:user-defined meta:name="OVERHEIDop.versieInformatie"/>
  </office:meta>
</office:document-meta>
</file>