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 (D 2080)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1 een aanvraag ontvangen voor het bouwen van een woning op de locatie Ceres (D 2080)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86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Ceres (D 2080) in Ulr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67</meta:user-defined>
    <meta:user-defined meta:name="OVERHEIDop.GmbID/DC.identifier">gmb-2021-243867</meta:user-defined>
    <meta:user-defined meta:name="OVERHEIDop.versieInformatie"/>
  </office:meta>
</office:document-meta>
</file>