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bedrijfspand en plaatsen erf- of perceelafscheiding en uitweg aanleggen of veranderen aan Krommewei ong, L2627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bedrijfspand en plaatsen erf- of perceelafscheiding en uitweg aanleggen of veranderen aan Krommewei ong, L2627,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3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386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6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6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bedrijfspand en plaatsen erf- of perceelafscheiding en uitweg aanleggen of veranderen aan Krommewei ong, L2627 Tiel ontvangstdatum 14-7-2021</meta:user-defined>
    <dc:language>nl</dc:language>
    <meta:user-defined meta:name="OVERHEIDop.locatietype/OVERHEIDop.gebiedsmarkering">Weg</meta:user-defined>
    <meta:user-defined meta:name="DC.title">Aanvraag vergunning voor nieuwbouw bedrijfspand en plaatsen erf- of perceelafscheiding en uitweg aanleggen of veranderen aan Krommewei ong, L2627, Tie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66</meta:user-defined>
    <meta:user-defined meta:name="OVERHEIDop.GmbID/DC.identifier">gmb-2021-243866</meta:user-defined>
    <meta:user-defined meta:name="OVERHEIDop.versieInformatie"/>
  </office:meta>
</office:document-meta>
</file>