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kappen boom en 48 m2 bosplantsoen, De Bosk 22, Harkema (kadastraal Drogeham D, 3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sk 22, Harkema (kadastraal Drogeham D, 3337)</text:p>
            <text:p text:style-name="common-al">Olo: 6253977</text:p>
            <text:p text:style-name="common-al">kappen boom en 48 m2 bosplantsoen</text:p>
            <text:p text:style-name="common-al">Datum ontvangst: 19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386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kappen boom en 48 m2 bosplantsoen, De Bosk 22, Harkema (kadastraal Drogeham D, 3337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3865</meta:user-defined>
    <meta:user-defined meta:name="OVERHEIDop.GmbID/DC.identifier">gmb-2021-243865</meta:user-defined>
    <meta:user-defined meta:name="OVERHEIDop.versieInformatie"/>
  </office:meta>
</office:document-meta>
</file>