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806 Middelgraaf 11 te Tilburg, kappen van 1 boom, verzonden 21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806 - B - Middelgraaf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85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5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5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806 Middelgraaf 11 te Tilburg, kappen van 1 boom, verzonden 21 juli 2021.</meta:user-defined>
    <meta:user-defined meta:name="DCTERMS.W3CDTF/DCTERMS.available">2021-07-23</meta:user-defined>
    <meta:user-defined meta:name="DCTERMS.W3CDTF/OVERHEIDop.jaargang">2021</meta:user-defined>
    <meta:user-defined meta:name="OVERHEIDop.externeBijlage">2021-02806|exb-2021-44774</meta:user-defined>
    <meta:user-defined meta:name="OVERHEIDop.publicationIssue">243852</meta:user-defined>
    <meta:user-defined meta:name="OVERHEIDop.GmbID/DC.identifier">gmb-2021-243852</meta:user-defined>
    <meta:user-defined meta:name="OVERHEIDop.versieInformatie"/>
  </office:meta>
</office:document-meta>
</file>