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sesteeg 12, 5213 ZA te 's-Hertogenbosch, het aanlegg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ertsesteeg 12, 5213 ZA te 's-Hertogenbosch</text:p>
            <text:p text:style-name="common-al">
            <text:span text:style-name="nadrukvet">Omschrijving: </text:span>het aanleggen van een uitrit</text:p>
            <text:p text:style-name="common-al">
            <text:span text:style-name="nadrukvet">Aangevraagde activiteiten: </text:span>Uitweg (art. 2.2 lid 1e Wabo)</text:p>
            <text:p text:style-name="common-al">
            <text:span text:style-name="nadrukvet">Kenmerknummer: </text:span>WB00056806</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8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46.235 412519.278</meta:user-defined>
    <meta:user-defined meta:name="DC.title">Vliertsesteeg 12, 5213 ZA te 's-Hertogenbosch, het aanleggen van een uitrit, omgevingsvergunning</meta:user-defined>
    <meta:user-defined meta:name="OVERHEID.PostcodeHuisnummer/OVERHEIDop.postcodeHuisnummer">5213ZA 12</meta:user-defined>
    <meta:user-defined meta:name="OVERHEIDop.straatnaam">Vliertsesteeg</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4385</meta:user-defined>
    <meta:user-defined meta:name="OVERHEIDop.GmbID/DC.identifier">gmb-2021-24385</meta:user-defined>
    <meta:user-defined meta:name="OVERHEIDop.versieInformatie"/>
  </office:meta>
</office:document-meta>
</file>