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-27: vergunningsvrij, schild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85</text:p>
            <text:p text:style-name="common-al">Verzonden aan aanvrager: 16-07-2021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384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4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-27: vergunningsvrij, schilderwerkzaamhed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49</meta:user-defined>
    <meta:user-defined meta:name="OVERHEIDop.GmbID/DC.identifier">gmb-2021-243849</meta:user-defined>
    <meta:user-defined meta:name="OVERHEIDop.versieInformatie"/>
  </office:meta>
</office:document-meta>
</file>