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straat 4: vergunningsvrij bouwen, het intern verbouwen van een horeca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75</text:p>
            <text:p text:style-name="common-al">Verzonden aan aanvrager: 16-07-2021</text:p>
            <text:p text:style-name="common-al"/>
            <text:p text:style-name="last-al">Hiertegen is geen bezwaar en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4383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3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3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gstraat 4: vergunningsvrij bouwen, het intern verbouwen van een horecapand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834</meta:user-defined>
    <meta:user-defined meta:name="OVERHEIDop.GmbID/DC.identifier">gmb-2021-243834</meta:user-defined>
    <meta:user-defined meta:name="OVERHEIDop.versieInformatie"/>
  </office:meta>
</office:document-meta>
</file>