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ve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juli 2021 een besluit genomen op de aanvraag met zaaknummer 2021-000263 voor kap bomen op locatie Have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8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aven 2, 4931AH Geertruid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Haven Raamsdonksv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832</meta:user-defined>
    <meta:user-defined meta:name="OVERHEIDop.GmbID/DC.identifier">gmb-2021-243832</meta:user-defined>
    <meta:user-defined meta:name="OVERHEIDop.versieInformatie"/>
  </office:meta>
</office:document-meta>
</file>