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36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een besluit genomen op de aanvraag Omgevingsvergunning voor het verbouwen van de woning/winkel naar 3 appartementen/winkel op locatie Dorpsstraat 36 in En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48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2 jul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382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2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2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rpsstraat 36 in Enter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22</meta:user-defined>
    <meta:user-defined meta:name="OVERHEIDop.GmbID/DC.identifier">gmb-2021-243822</meta:user-defined>
    <meta:user-defined meta:name="OVERHEIDop.versieInformatie"/>
  </office:meta>
</office:document-meta>
</file>