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spitstraat 91 te Purmerend</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op locatie Haarspitstraat 91 te Purmerend. De aanvraag is geregistreerd onder zaaknummer Z2021-0891.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382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2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2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rspitstraat 91 te Purmerend</meta:user-defined>
    <meta:user-defined meta:name="DCTERMS.W3CDTF/DCTERMS.available">2021-07-23</meta:user-defined>
    <meta:user-defined meta:name="DCTERMS.W3CDTF/OVERHEIDop.jaargang">2021</meta:user-defined>
    <meta:user-defined meta:name="OVERHEIDop.externeBijlage">Dakopbouw Haarspitstraat Purmerend|exb-2021-44771</meta:user-defined>
    <meta:user-defined meta:name="OVERHEIDop.publicationIssue">243821</meta:user-defined>
    <meta:user-defined meta:name="OVERHEIDop.GmbID/DC.identifier">gmb-2021-243821</meta:user-defined>
    <meta:user-defined meta:name="OVERHEIDop.versieInformatie"/>
  </office:meta>
</office:document-meta>
</file>