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praktijk voor coaching en begeleiding o.b.v. vitaliteit en het geven van sport- en ontspanningsmassage, Schelsberg 2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6612 </text:span>
          </text:p>
            <text:p text:style-name="common-al">
            <text:span text:style-name="nadrukvet">Adres : Schelsberg 218, 6413 AH te Heerlen </text:span>
          </text:p>
            <text:p text:style-name="common-al">
            <text:span text:style-name="nadrukvet">Activiteit : praktijk voor coaching en begeleiding o.b.v. vitaliteit en het geven van sport- en ontspanningsmassage </text:span>
          </text:p>
            <text:p text:style-name="common-al">
            <text:span text:style-name="nadrukvet">Datum besluit : 20 juli 2021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82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2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2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praktijk voor coaching en begeleiding o.b.v. vitaliteit en het geven van sport- en ontspanningsmassage, Schelsberg 218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20</meta:user-defined>
    <meta:user-defined meta:name="OVERHEIDop.GmbID/DC.identifier">gmb-2021-243820</meta:user-defined>
    <meta:user-defined meta:name="OVERHEIDop.versieInformatie"/>
  </office:meta>
</office:document-meta>
</file>