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ntsoen gemeente t.h.v. St. Antoniusstraat 36 in Valkenswaard</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plantsoen gemeente t.h.v. St. Antoniusstraat 36 in Valkenswaard. De aanvraag is geregistreerd onder zaaknummer OV 21227. Het betreft een aanvraag voor het kappen van een witte Esdoor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381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1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1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227 aangevraagd voor het kappen witte Esdoorn op de locatie plantsoen gemeente t.h.v. St. Antoniusstraat 36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plantsoen gemeente t.h.v. St. Antoniusstraat 36 in Valkenswaard</meta:user-defined>
    <meta:user-defined meta:name="DCTERMS.W3CDTF/DCTERMS.available">2021-07-23</meta:user-defined>
    <meta:user-defined meta:name="DCTERMS.W3CDTF/OVERHEIDop.jaargang">2021</meta:user-defined>
    <meta:user-defined meta:name="OVERHEIDop.publicationIssue">243819</meta:user-defined>
    <meta:user-defined meta:name="OVERHEIDop.GmbID/DC.identifier">gmb-2021-243819</meta:user-defined>
    <meta:user-defined meta:name="OVERHEIDop.versieInformatie"/>
  </office:meta>
</office:document-meta>
</file>