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vervangen dakplaten, De Greide 1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eide 11, Oentsjerk </text:p>
            <text:p text:style-name="common-al">Olo: 6256857</text:p>
            <text:p text:style-name="common-al">vervangen dakplaten</text:p>
            <text:p text:style-name="common-al">Datum ontvangst: 2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8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vervangen dakplaten, De Greide 11, Oentsj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18</meta:user-defined>
    <meta:user-defined meta:name="OVERHEIDop.GmbID/DC.identifier">gmb-2021-243818</meta:user-defined>
    <meta:user-defined meta:name="OVERHEIDop.versieInformatie"/>
  </office:meta>
</office:document-meta>
</file>