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onwagenlocatie Molenzicht, Heythuysen - gemeente Leudal</text:p>
      <text:section text:name="regeling_id1-3-2" text:style-name="regeling">
        <text:section text:name="aanhef_id1-3-2-1" text:style-name="aanhef">
          <text:section text:name="preambule_id1-3-2-1-1" text:style-name="preambule">
            <text:p text:style-name="al">
            <text:span text:style-name="nadrukvet">Besluit</text:span>
          </text:p>
            <text:p text:style-name="al">Burgemeester en wethouders van de gemeente Leudal maken ter voldoening aan <text:a xlink:href="https://wetten.overheid.nl/jci1.3:c:BWBR0020449&amp;hoofdstuk=3&amp;afdeling=3.2&amp;artikel=3.8&amp;z=2018-07-01&amp;g=2018-07-01" xlink:type="simple">artikel 3.8, lid 3</text:a> van de Wet ruimtelijke ordening (Wro) bekend, dat de gemeenteraad bij besluit van 20 juli 2021 het bestemmingsplan ‘Woonwagenlocatie Molenzicht, Heythuysen’ heeft vastgesteld. Dit ruimtelijk plan voorziet in het realiseren van extra woonwagenstandplaatsen voor 4 woonwagens. Bij de vaststelling van het plan zijn geen wijzigingen aangebracht ten opzichte van het ontwerpbestemmingsplan, zoals dat ter inzage heeft gelegen van donderdag 8 april 2021 tot en met woensdag 19 mei 2021.</text:p>
            <text:p text:style-name="al">
            <text:span text:style-name="nadrukvet">Terinzagelegging</text:span>
          </text:p>
            <text:p text:style-name="al">Het <text:span text:style-name="nadrukondlijn">vastgestelde plan</text:span> met bijlagen ligt met ingang <text:span text:style-name="nadrukondlijn">van dinsdag 27 juli 2021</text:span><text:span text:style-name="nadrukondlijn"> tot en met maandag 6 september 2021 </text:span>voor iedereen <text:span text:style-name="nadrukondlijn">t</text:span><text:span text:style-name="nadrukondlijn">er inzage</text:span>. Digitaal is het plan te raadplegen op de landelijke website voor ruimtelijke plannen via het webadres <text:a xlink:href="https://www.ruimtelijkeplannen.nl/?planidn=NL.IMRO.1640.BP21HyMolenzicht-VG01" xlink:type="simple">https://www.ruimtelijkeplannen.nl/?planidn=NL.IMRO.1640.BP21HyMolenzicht-VG01</text:a>. De bronbestanden van het plan zijn beschikbaar via het webadres <text:a xlink:href="https://leudal.gemeentedocumenten.nl/Publicatie/NL.IMRO.1640.BP21HyMolenzicht-VG01" xlink:type="simple">https://leudal.gemeentedocumenten.nl/Publicatie/NL.IMRO.1640.BP21HyMolenzicht-VG01</text:a>. Daarnaast ligt gedurende de <text:a xlink:href="https://www.leudal.nl/openingstijden-gemeente-leudal" xlink:type="simple">openingstijden</text:a> van de receptie een papieren versie van het plan ter inzage bij de publieksbalie in Heythuysen, Leudalplein 1.</text:p>
            <text:p text:style-name="al">
            <text:span text:style-name="nadrukvet">Beroep</text:span>
          </text:p>
            <text:p text:style-name="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text:span text:style-name="nadrukondlijn">beroep schorst de inwerkingtreding</text:span> van het vastgestelde bestemmingsplan <text:span text:style-name="nadrukondlijn">niet</text:span>.</text:p>
            <text:p text:style-name="al">
            <text:span text:style-name="nadrukvet">Voorlopige voorziening</text:span>
          </text:p>
            <text:p text:style-name="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81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1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1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https://www.ruimtelijkeplannen.nl/?planidn=NL.IMRO.1640.BP21HyMolenzicht-VG01.</meta:user-defined>
    <dc:language>nl</dc:language>
    <meta:user-defined meta:name="OVERHEIDop.locatietype/OVERHEIDop.gebiedsmarkering">Adres</meta:user-defined>
    <meta:user-defined meta:name="DC.title">Vastgesteld bestemmingsplan Woonwagenlocatie Molenzicht, Heythuysen - gemeente Leudal</meta:user-defined>
    <meta:user-defined meta:name="DCTERMS.W3CDTF/DCTERMS.available">2021-07-26</meta:user-defined>
    <meta:user-defined meta:name="DCTERMS.W3CDTF/OVERHEIDop.jaargang">2021</meta:user-defined>
    <meta:user-defined meta:name="OVERHEIDop.publicationIssue">243811</meta:user-defined>
    <meta:user-defined meta:name="OVERHEIDop.GmbID/DC.identifier">gmb-2021-243811</meta:user-defined>
    <meta:user-defined meta:name="OVERHEIDop.versieInformatie"/>
  </office:meta>
</office:document-meta>
</file>