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4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Z/21/182969 / W2021-0406 voor een omgevingsvergunning betreffende het realiseren van een dakopbouw op locatie Oost Voorgors 4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80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Oost Voorgors 45 te Middelharnis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09</meta:user-defined>
    <meta:user-defined meta:name="OVERHEIDop.GmbID/DC.identifier">gmb-2021-243809</meta:user-defined>
    <meta:user-defined meta:name="OVERHEIDop.versieInformatie"/>
  </office:meta>
</office:document-meta>
</file>