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esterstraat 5 te Langelo,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Noordenveld maken bekend dat zij een aanvraag hebben ontvangen voor een omgevingsvergunn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380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0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0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Westerstraat 5 te Langelo, het vervangen van dakpann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3808</meta:user-defined>
    <meta:user-defined meta:name="OVERHEIDop.GmbID/DC.identifier">gmb-2021-243808</meta:user-defined>
    <meta:user-defined meta:name="OVERHEIDop.versieInformatie"/>
  </office:meta>
</office:document-meta>
</file>