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- verleende omgevingsvergunning: het doorbreken van een wand tussen de woonkamer en de keuken, Horatius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6843 </text:span>
          </text:p>
            <text:p text:style-name="common-al">
            <text:span text:style-name="nadrukvet">Adres : Horatiusstraat 2, 6417 TP te Heerlen </text:span>
          </text:p>
            <text:p text:style-name="common-al">
            <text:span text:style-name="nadrukvet">Activiteit : het doorbreken van een wand tussen de woonkamer en de keuken </text:span>
          </text:p>
            <text:p text:style-name="common-al">
            <text:span text:style-name="nadrukvet">Datum besluit : 19 juli 2021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3805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805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- verleende omgevingsvergunning: het doorbreken van een wand tussen de woonkamer en de keuken, Horatiusstraat 2 te Heerl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805</meta:user-defined>
    <meta:user-defined meta:name="OVERHEIDop.GmbID/DC.identifier">gmb-2021-243805</meta:user-defined>
    <meta:user-defined meta:name="OVERHEIDop.versieInformatie"/>
  </office:meta>
</office:document-meta>
</file>