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Z/21/184767 / W2021-0590 voor een omgevingsvergunning betreffende het wijzigen van de voorgevel en het vernieuwen van de dak op locatie Kerkstraat 10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80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erkstraat 10 te Oude-Tong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02</meta:user-defined>
    <meta:user-defined meta:name="OVERHEIDop.GmbID/DC.identifier">gmb-2021-243802</meta:user-defined>
    <meta:user-defined meta:name="OVERHEIDop.versieInformatie"/>
  </office:meta>
</office:document-meta>
</file>