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efpolder nabij 783, 1619EH Andijk</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voor het oprichten van 24 vakantiewoningen op locatie Proefpolder nabij 783, 1619EH Andijk. De aanvraag is geregistreerd onder zaaknummer 2021-000467. De aanvraag betreft:</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80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0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0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efpolder nabij 783, 1619EH Andij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oefpolder nabij 783, 1619EH Andijk</meta:user-defined>
    <meta:user-defined meta:name="DCTERMS.W3CDTF/DCTERMS.available">2021-07-23</meta:user-defined>
    <meta:user-defined meta:name="DCTERMS.W3CDTF/OVERHEIDop.jaargang">2021</meta:user-defined>
    <meta:user-defined meta:name="OVERHEIDop.publicationIssue">243801</meta:user-defined>
    <meta:user-defined meta:name="OVERHEIDop.GmbID/DC.identifier">gmb-2021-243801</meta:user-defined>
    <meta:user-defined meta:name="OVERHEIDop.versieInformatie"/>
  </office:meta>
</office:document-meta>
</file>