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rdam - Besluit subsidieplafonds subsidieregeling bewonersinitiatieven stadsdeel Zuid en subsidieregeling maatschappelijk initiatief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subsidieplafonds conform de desbetreffende subsidieregelingen voor het jaar 2021 vast te stellen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€ 154.110 voor de subsidieregeling bewonersinitiatieven stadsdeel Zuid;</text:p>
                    <text:p text:style-name="al"/>
                  </text:list-item>
                  <text:list-item text:style-override="id1-3-2-2-1-2-1-4-2">
                    <text:number>b.</text:number>
                    <text:p text:style-name="al">€ 75.000 voor de subsidieregeling maatschappelijk initiatief stadsdeel Zui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Sebastiaan Cap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ustine R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Gemeente Amsterdam - Besluit subsidieplafonds subsidieregeling bewonersinitiatieven stadsdeel Zuid en subsidieregeling maatschappelijk initiatief stadsdeel Zuid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38</meta:user-defined>
    <meta:user-defined meta:name="OVERHEIDop.GmbID/DC.identifier">gmb-2021-2438</meta:user-defined>
    <meta:user-defined meta:name="OVERHEIDop.versieInformatie"/>
  </office:meta>
</office:document-meta>
</file>