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16</text:p>
            <text:p text:style-name="common-al">Omschrijving: realiseren van een nieuwe fietsenstalling Neckerspoel Noord en het aanpassen van de ontsluiting van de bestaande fietsenkelder onder het gebouw Noordzicht</text:p>
            <text:p text:style-name="common-al">Adres:  Neckerspoel (ongenummerd)</text:p>
            <text:p text:style-name="common-al">Datum ontvangst: 24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79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16</meta:user-defined>
    <meta:user-defined meta:name="DCTERMS.abstract">realiseren van een nieuwe fietsenstalling Neckerspoel Noord en het aanpassen van de ontsluiting van de bestaande fietsenkelder onder het gebouw Noordzicht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21/45716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98</meta:user-defined>
    <meta:user-defined meta:name="OVERHEIDop.GmbID/DC.identifier">gmb-2021-243798</meta:user-defined>
    <meta:user-defined meta:name="OVERHEIDop.versieInformatie"/>
  </office:meta>
</office:document-meta>
</file>