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n de Schipsloot 1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OV-2020-8050 voor een omgevingsvergunning op de locatie Aan de Schipsloot 12 te Wolvega. De vergunning is verleend. Het besluit betreft:</text:p>
            <text:p text:style-name="common-al">de nieuwbouw van een kantoor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juli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37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an de Schipsloot 12 te Wolveg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96</meta:user-defined>
    <meta:user-defined meta:name="OVERHEIDop.GmbID/DC.identifier">gmb-2021-243796</meta:user-defined>
    <meta:user-defined meta:name="OVERHEIDop.versieInformatie"/>
  </office:meta>
</office:document-meta>
</file>