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Hoofdstraat 45 en 45A in Hillegom, Kenmerk Z-21-176954, het wijzigen van bestemming winkelfunctie naar wonen en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 besloten om de beslistermijn voor de aanvraag met zaaknummer 2021-0571 voor een omgevingsvergunning voor het wijzigen van bestemming winkelfunctie naar wonen enhet bouwen van een dakkapel op locatie Hoofdstraat 45 en 45A in Hillegom te verlengen voor een periode van maximaal 6 weken.</text:p>
            <text:p text:style-name="common-al"/>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contact opnemen met uw gemeente via telefoonnummer 14 0252. Tegen het verlengen van de beslistermijn kunt u geen bezwaarschrift of zienswijze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379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9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9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en beslistermijn omgevingsvergunning, Hoofdstraat 45 en 45A in Hillegom, Kenmerk Z-21-176954, het wijzigen van bestemming winkelfunctie naar wonen en het bouwen van een dakkapel</meta:user-defined>
    <meta:user-defined meta:name="DCTERMS.W3CDTF/DCTERMS.available">2021-08-03</meta:user-defined>
    <meta:user-defined meta:name="DCTERMS.W3CDTF/OVERHEIDop.jaargang">2021</meta:user-defined>
    <meta:user-defined meta:name="OVERHEIDop.publicationIssue">243794</meta:user-defined>
    <meta:user-defined meta:name="OVERHEIDop.GmbID/DC.identifier">gmb-2021-243794</meta:user-defined>
    <meta:user-defined meta:name="OVERHEIDop.versieInformatie"/>
  </office:meta>
</office:document-meta>
</file>