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059 Lunterenstraat 13 te Tilburg, plaatsen van keerwanden, verzonden 21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059 - B - Lunterenstraat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379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9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79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059 Lunterenstraat 13 te Tilburg, plaatsen van keerwanden, verzonden 21 juli 2021.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793</meta:user-defined>
    <meta:user-defined meta:name="OVERHEIDop.GmbID/DC.identifier">gmb-2021-243793</meta:user-defined>
    <meta:user-defined meta:name="OVERHEIDop.versieInformatie"/>
  </office:meta>
</office:document-meta>
</file>