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Gemeentelijke subsidies en Coronacrisis Brummen </text:p>
      <text:section text:name="regeling_id1-3-2" text:style-name="regeling">
        <text:section text:name="aanhef_id1-3-2-1" text:style-name="aanhef">
          <text:section text:name="preambule_id1-3-2-1-1" text:style-name="preambule">
            <text:p text:style-name="al"/>
            <text:p text:style-name="al">Kenmerk Z061489/D360780</text:p>
            <text:p text:style-name="al"/>
            <text:p text:style-name="al">Het college van burgemeester en wethouders van de gemeente Brummen,</text:p>
            <text:p text:style-name="al"/>
            <text:p text:style-name="al">Heeft besloten om: </text:p>
            <text:p text:style-name="al"/>
            <text:list text:style-name="id1-3-2-1-1-8">
              <text:list-item text:style-override="id1-3-2-1-1-8-1">
                <text:number>1.</text:number>
                <text:p text:style-name="al">De beleidsregels “Gemeentelijke subsidies en Coronacrisis Brummen”(D360780) als gevolg van de coronacrisis vast te stellen.</text:p>
              </text:list-item>
            </text:list>
            <text:p text:style-name="al"/>
          </text:section>
        </text:section>
        <text:section text:name="regeling-tekst_id1-3-2-2" text:style-name="regeling-tekst">
          <text:section text:name="hoofdstuk_id1-3-2-2-1" text:style-name="hoofdstuk">
            <text:p text:style-name="artikel_kop_titel"><text:span text:style-name="label">Beleidsregels Gemeentelijke subsidies en Coronacrisis Brummen</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3">
                <text:list-item text:style-override="id1-3-2-2-1-3-3-1">
                  <text:number>a.</text:number>
                  <text:p text:style-name="al">Activiteit: een activiteit en/of te leveren prestatie;</text:p>
                </text:list-item>
                <text:list-item text:style-override="id1-3-2-2-1-3-3-2">
                  <text:number>b.</text:number>
                  <text:p text:style-name="al">ASV: de Algemene subsidieverordening gemeente Brummen (2016);</text:p>
                </text:list-item>
                <text:list-item text:style-override="id1-3-2-2-1-3-3-3">
                  <text:number>c.</text:number>
                  <text:p text:style-name="al">Awb: Algemene wet bestuursrecht;</text:p>
                </text:list-item>
                <text:list-item text:style-override="id1-3-2-2-1-3-3-4">
                  <text:number>d.</text:number>
                  <text:p text:style-name="al">Coronacrisis: de gezondheids- en maatschappelijke crisis ten gevolge van de Covid-19 viruspandemie;</text:p>
                </text:list-item>
                <text:list-item text:style-override="id1-3-2-2-1-3-3-5">
                  <text:number>e.</text:number>
                  <text:p text:style-name="al">Subsidie: aanspraak op financiële middelen zoals bedoeld in artikel 4:21 Awb.</text:p>
                </text:list-item>
                <text:list-item text:style-override="id1-3-2-2-1-3-3-6">
                  <text:number/>
                  <text:p text:style-name="al"/>
                </text:list-item>
              </text:list>
            </text:section>
            <text:section text:name="artikel_id1-3-2-2-1-4" text:style-name="artikel">
              <text:p text:style-name="artikel_kop_titel"><text:span text:style-name="artikel_kop_label">Artikel</text:span> <text:span text:style-name="artikel_kop_nr">2</text:span> Reikwijdte van deze regeling</text:p>
              <text:list text:style-name="id1-3-2-2-1-4-2">
                <text:list-item text:style-override="id1-3-2-2-1-4-2-1">
                  <text:number>1.</text:number>
                  <text:p text:style-name="al">Deze beleidsregels zijn van toepassing op subsidievaststellingen ingevolge de ASV of andere subsidieverordeningen met betrekking tot activiteiten die nadelige gevolgen hebben ondervonden door de coronacrisis of maatregelen die hiermee samenhangen.</text:p>
                </text:list-item>
                <text:list-item text:style-override="id1-3-2-2-1-4-2-2">
                  <text:number>2.</text:number>
                  <text:p text:style-name="al">Deze beleidsregels zijn van toepassing voor zover deze de bevoegdheid van het college betreffen en voor zover Europese regelgeving deze niet in de weg staat.</text:p>
                </text:list-item>
                <text:list-item text:style-override="id1-3-2-2-1-4-2-3">
                  <text:number>3.</text:number>
                  <text:p text:style-name="al">Deze beleidsregels zijn niet van toepassing op subsidievaststellingen ingevolge de Tijdelijke Subsidieregeling wegens COVID-19 voor culturele organisaties en buurt- en dorpshuizen in de gemeente Brummen 2021.</text:p>
                </text:list-item>
              </text:list>
              <text:p text:style-name="al"/>
            </text:section>
            <text:section text:name="artikel_id1-3-2-2-1-5" text:style-name="artikel">
              <text:p text:style-name="artikel_kop_titel"><text:span text:style-name="artikel_kop_label">Artikel</text:span> <text:span text:style-name="artikel_kop_nr">3</text:span> Subsidievaststelling en (gedeeltelijke) terugvordering</text:p>
              <text:list text:style-name="id1-3-2-2-1-5-2">
                <text:list-item text:style-override="id1-3-2-2-1-5-2-1">
                  <text:number>1.</text:number>
                  <text:p text:style-name="al">Bij verleende/vastgestelde subsidies tot € 10.000,- wordt de subsidie niet lager vastgesteld of wordt niet overgegaan tot (gedeeltelijke) terugvordering, bij niet of gedeeltelijk plaatsvinden van activiteiten door de coronacrisis.</text:p>
                </text:list-item>
                <text:list-item text:style-override="id1-3-2-2-1-5-2-2">
                  <text:number>2.</text:number>
                  <text:p text:style-name="al">Bij verleende/vastgestelde subsidies vanaf € 10.000,- kan het college vanuit het oogpunt van redelijkheid en billijkheid besluiten om gedeeltelijk of geen gebruik te maken van de bevoegdheid om de subsidie lager vast te stellen en van de bevoegdheid om subsidies (gedeeltelijk) terug te vorderen, bij niet of gedeeltelijk plaatsvinden van activiteiten door coronacrisis. </text:p>
                </text:list-item>
                <text:list-item text:style-override="id1-3-2-2-1-5-2-3">
                  <text:number>3.</text:number>
                  <text:p text:style-name="al">De verleende subsidie is de maximale subsidie.</text:p>
                </text:list-item>
                <text:list-item text:style-override="id1-3-2-2-1-5-2-4">
                  <text:number>4.</text:number>
                  <text:p text:style-name="al">Het college kan eventueel aanvullende eisen stellen aan de subsidieontvanger.</text:p>
                </text:list-item>
              </text:list>
              <text:p text:style-name="al"/>
            </text:section>
            <text:section text:name="artikel_id1-3-2-2-1-6" text:style-name="artikel">
              <text:p text:style-name="artikel_kop_titel"><text:span text:style-name="artikel_kop_label">Artikel</text:span> <text:span text:style-name="artikel_kop_nr">4</text:span> Invulling redelijkheid en billijkheid</text:p>
              <text:p text:style-name="al">Het college stelt de redelijkheid en billijkheid zoals bedoeld in artikel 3 vast op grond van in ieder geval de volgende criteria:</text:p>
              <text:p text:style-name="al"/>
              <text:p text:style-name="al">a. de subsidieontvanger heeft kosten gemaakt;</text:p>
              <text:p text:style-name="al">b. de subsidieontvanger heeft aantoonbaar maximaal gestuurd om uitgaven te beperken en / of in-komsten te behouden;</text:p>
              <text:p text:style-name="al">c. de subsidieontvanger heeft maximaal gebruik gemaakt van voorliggende Rijks- of andere (bij-voorbeeld provinciale) regelingen en dit ligt vast in een verklaring;</text:p>
              <text:p text:style-name="al">d. het budget is eventueel alternatief aangewend en deze aanwending draagt bij aan de doelstelling van de organisatie, de gesubsidieerde activiteiten of het project; </text:p>
              <text:p text:style-name="al">e. de subsidieontvanger heeft het college tijdig op de hoogte gesteld van de wijzigingen;</text:p>
              <text:p text:style-name="al">f. commerciële activiteiten en / of variabele kosten worden buiten beschouwing gelaten.</text:p>
              <text:p text:style-name="al"/>
            </text:section>
            <text:section text:name="artikel_id1-3-2-2-1-7" text:style-name="artikel">
              <text:p text:style-name="artikel_kop_titel"><text:span text:style-name="artikel_kop_label">Artikel</text:span> <text:span text:style-name="artikel_kop_nr">5</text:span> Inwerkingtreding en looptijd</text:p>
              <text:p text:style-name="al">Deze beleidsregels treden in werking met ingang van de dag na de datum van bekendmaking en werken terug tot en met 15 maart 2020. Deze beleidsregels vervallen op 1 januari 2022.</text:p>
              <text:p text:style-name="al"/>
            </text:section>
            <text:section text:name="artikel_id1-3-2-2-1-8" text:style-name="artikel">
              <text:p text:style-name="artikel_kop_titel"><text:span text:style-name="artikel_kop_label">Artikel</text:span> <text:span text:style-name="artikel_kop_nr">6</text:span> Citeertitel</text:p>
              <text:p text:style-name="al">Deze beleidsregels worden aangehaald als "Beleidsregels Subsidievaststelling en coronacrisis Brummen".</text:p>
              <text:p text:style-name="al"/>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tijdens de vergadering van 20 juli 2021, bij collegebesluit met kenmerk Z061489/D36078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378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8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8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DC.source">artikel 4:81, eerste lid, van de Algemene wet bestuursrecht]|[1.0:c:BWBR0005537&amp;artikel=4%3A81&amp;lid=1&amp;g=2021-07-10</meta:user-defined>
    <meta:user-defined meta:name="OVERHEIDop.referentienummer">Z061489</meta:user-defined>
    <meta:user-defined meta:name="DCTERMS.alternative">Beleidsregels Subsidievaststelling en coronacrisis Brummen</meta:user-defined>
    <dc:language>nl</dc:language>
    <meta:user-defined meta:name="OVERHEIDop.locatietype/OVERHEIDop.gebiedsmarkering">Gemeente</meta:user-defined>
    <meta:user-defined meta:name="DC.title">Beleidsregels Gemeentelijke subsidies en Coronacrisis Brummen</meta:user-defined>
    <meta:user-defined meta:name="DCTERMS.W3CDTF/DCTERMS.available">2021-07-23</meta:user-defined>
    <meta:user-defined meta:name="DCTERMS.W3CDTF/OVERHEIDop.jaargang">2021</meta:user-defined>
    <meta:user-defined meta:name="OVERHEIDop.publicationIssue">243789</meta:user-defined>
    <meta:user-defined meta:name="OVERHEIDop.betreftRegeling">CVDR660832_1</meta:user-defined>
    <meta:user-defined meta:name="xs:date/OVERHEIDop.startdatum">2021-07-24</meta:user-defined>
    <meta:user-defined meta:name="xs:date/OVERHEIDop.einddatum">2022-01-01</meta:user-defined>
    <meta:user-defined meta:name="OVERHEIDop.GmbID/DC.identifier">gmb-2021-243789</meta:user-defined>
    <meta:user-defined meta:name="OVERHEIDop.versieInformatie"/>
  </office:meta>
</office:document-meta>
</file>