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om 24 t/m 38 en 4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4365 / W2021-0548 voor een omgevingsvergunning betreffende het plaatsen van zonnepanelen op locatie Havenkom 24 t/m 38 en 4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78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Havenkom 24 t/m 38 en 42 te Sommelsd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780</meta:user-defined>
    <meta:user-defined meta:name="OVERHEIDop.GmbID/DC.identifier">gmb-2021-243780</meta:user-defined>
    <meta:user-defined meta:name="OVERHEIDop.versieInformatie"/>
  </office:meta>
</office:document-meta>
</file>