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ustenweg, 's-Hertogenbosch, het plaatsen van 5 zitpalen t.b.v. de buizer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bij Hustenweg</text:p>
            <text:p text:style-name="common-al">
            <text:span text:style-name="nadrukvet">Omschrijving: </text:span>het plaatsen van 5 zitpalen t.b.v. de buizerd</text:p>
            <text:p text:style-name="common-al">
            <text:span text:style-name="nadrukvet">Aangevraagde activiteiten: </text:span>Bouwen (Art.2.1 lid 1a Wabo), Strijd Gebr. gronden/bouww. met RO (art. 2.1 lid 1c ) </text:p>
            <text:p text:style-name="common-al">
            <text:span text:style-name="nadrukvet">Kenmerknummer: </text:span>WB00056196</text:p>
            <text:p text:style-name="common-al">
            <text:span text:style-name="nadrukvet">Datum besluit: </text:span>19-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7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38.242 416929.82</meta:user-defined>
    <meta:user-defined meta:name="DC.title">nabij Hustenweg, 's-Hertogenbosch, het plaatsen van 5 zitpalen t.b.v. de buizerd, omgevingsvergunning</meta:user-defined>
    <meta:user-defined meta:name="OVERHEID.PostcodeHuisnummer/OVERHEIDop.postcodeHuisnummer">5236BC 2</meta:user-defined>
    <meta:user-defined meta:name="OVERHEIDop.straatnaam">Hustenweg</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4378</meta:user-defined>
    <meta:user-defined meta:name="OVERHEIDop.GmbID/DC.identifier">gmb-2021-24378</meta:user-defined>
    <meta:user-defined meta:name="OVERHEIDop.versieInformatie"/>
  </office:meta>
</office:document-meta>
</file>