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Galjoen, aan de zijkant van het huisnummer 14,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3 juli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Galjoe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Galjoen aan de zijkant van het huisnummer 14,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77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7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7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 Galj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91</meta:user-defined>
    <meta:user-defined meta:name="DCTERMS.abstract">Elektrische laadpaal Galjoen,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Galjoen, aan de zijkant van het huisnummer 14, te Hoorn.</meta:user-defined>
    <meta:user-defined meta:name="DCTERMS.W3CDTF/DCTERMS.available">2021-07-23</meta:user-defined>
    <meta:user-defined meta:name="DCTERMS.W3CDTF/OVERHEIDop.jaargang">2021</meta:user-defined>
    <meta:user-defined meta:name="OVERHEIDop.publicationIssue">243775</meta:user-defined>
    <meta:user-defined meta:name="OVERHEIDop.GmbID/DC.identifier">gmb-2021-243775</meta:user-defined>
    <meta:user-defined meta:name="OVERHEIDop.versieInformatie"/>
  </office:meta>
</office:document-meta>
</file>