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en uitrit aanleggen of veranderen aan Dorpsstraat, tussen nr. 1a en 1b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en uitrit aanleggen of veranderen aan Dorpsstraat, tussen nr. 1a en 1b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7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woning en uitrit aanleggen of veranderen aan Dorpsstraat tussen nr. 1a en 1b Tiel ontvangstdatum 15-7-2021</meta:user-defined>
    <dc:language>nl</dc:language>
    <meta:user-defined meta:name="OVERHEIDop.locatietype/OVERHEIDop.gebiedsmarkering">Adres</meta:user-defined>
    <meta:user-defined meta:name="DC.title">Aanvraag vergunning voor bouwen woning en uitrit aanleggen of veranderen aan Dorpsstraat, tussen nr. 1a en 1b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68</meta:user-defined>
    <meta:user-defined meta:name="OVERHEIDop.GmbID/DC.identifier">gmb-2021-243768</meta:user-defined>
    <meta:user-defined meta:name="OVERHEIDop.versieInformatie"/>
  </office:meta>
</office:document-meta>
</file>