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gkoenstraat 11 te Goedereede</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betreffende het plaatsen van een erfafscheiding rond de achtertuin op locatie Jongkoenstraat 11 te Goedereede. De aanvraag is geregistreerd onder zaaknummer Z/21/184949 / W2021-06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76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6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6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ngkoenstraat 11 te Goedereede</meta:user-defined>
    <meta:user-defined meta:name="DCTERMS.W3CDTF/DCTERMS.available">2021-07-27</meta:user-defined>
    <meta:user-defined meta:name="DCTERMS.W3CDTF/OVERHEIDop.jaargang">2021</meta:user-defined>
    <meta:user-defined meta:name="OVERHEIDop.publicationIssue">243767</meta:user-defined>
    <meta:user-defined meta:name="OVERHEIDop.GmbID/DC.identifier">gmb-2021-243767</meta:user-defined>
    <meta:user-defined meta:name="OVERHEIDop.versieInformatie"/>
  </office:meta>
</office:document-meta>
</file>