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maken van een lozingspunt t.b.v. hemelwaterafvoer, Stadswal in Brielle (Zaaknummer WABO-2021-0142 Esuite 1206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maken van een lozingspunt t.b.v. hemelwaterafvoer, Stadswal in Brielle.</text:p>
            <text:p text:style-name="common-al">Dit besluit is verzonden op 19-07-2021 en verleend met de volgende activiteit :</text:p>
            <text:p text:style-name="common-al">1. Het uitvoeren van een werk, geen gebouw zijnde of van werkzaamheden, ingevallen waarin dat bij een bestemmingsplan is bepaald.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
            <text:span text:style-name="nadrukvet">Bent u het niet eens met de vergunning?</text:span>
         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
            <text:span text:style-name="nadrukvet">Wilt u de start van de activiteiten tegenhouden?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4375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5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5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1-0142 Esuite 120652021</meta:user-defined>
    <meta:user-defined meta:name="DCTERMS.abstract">Toestemming voor het maken van een lozingspunt t.b.v. hemelwaterafvoer, Stadswal in Brielle </meta:user-defined>
    <dc:language>nl</dc:language>
    <meta:user-defined meta:name="OVERHEIDop.locatietype/OVERHEIDop.gebiedsmarkering">Buurt</meta:user-defined>
    <meta:user-defined meta:name="DC.title">Toestemming voor het maken van een lozingspunt t.b.v. hemelwaterafvoer, Stadswal in Brielle (Zaaknummer WABO-2021-0142 Esuite 12065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59</meta:user-defined>
    <meta:user-defined meta:name="OVERHEIDop.GmbID/DC.identifier">gmb-2021-243759</meta:user-defined>
    <meta:user-defined meta:name="OVERHEIDop.versieInformatie"/>
  </office:meta>
</office:document-meta>
</file>