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besluit omgevingsvergunning Comeniuslaan 4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juli 2021 een herzieningsbesluit genomen naar aanleiding van een ingediend bezwaarschrift inzake de op 15 april 2021 geweigerde omgevingsvergunning voor het vellen van een kastanjeboom in de zijtuin op locatie Comeniuslaan 47 te Bussum.</text:p>
            <text:p text:style-name="common-al">
            <text:span text:style-name="nadrukvet">Besluit</text:span>
          </text:p>
            <text:p text:style-name="common-al">Burgemeester en wethouders van de gemeente Gooise Meren besluiten, gelet op de bepalingen in de Wabo, de omgevingsvergunning voor het vellen van een kastanjeboom op het perceel op hetperceel Comeniuslaan 47 te verlenen en tevens een herplantplicht op te leggen.</text:p>
            <text:p text:style-name="common-al">Kenmerk: HZ_WABO-21-0390</text:p>
            <text:p text:style-name="common-al">Zaaknummer: 2145991</text:p>
            <text:p text:style-name="common-al">Verzenddatum besluit: 14 juli 2021</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375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5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5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Herziening besluit omgevingsvergunning Comeniuslaan 47 te Bussum</meta:user-defined>
    <meta:user-defined meta:name="DCTERMS.W3CDTF/DCTERMS.available">2021-07-23</meta:user-defined>
    <meta:user-defined meta:name="DCTERMS.W3CDTF/OVERHEIDop.jaargang">2021</meta:user-defined>
    <meta:user-defined meta:name="OVERHEIDop.publicationIssue">243758</meta:user-defined>
    <meta:user-defined meta:name="OVERHEIDop.GmbID/DC.identifier">gmb-2021-243758</meta:user-defined>
    <meta:user-defined meta:name="OVERHEIDop.versieInformatie"/>
  </office:meta>
</office:document-meta>
</file>