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Weerd 200, 6041 TL Roermond - Ontwerp-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De Weerd 200, 6041 TL Roermond: realisatie watersportpaviljoen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>handeling in strijd met bestemmingsplan</text:p>
            <text:p text:style-name="common-al"/>
            <text:p text:style-name="common-al">
            <text:span text:style-name="nadrukvet">Registratienummer:</text:span>
          </text:p>
            <text:p text:style-name="common-al">109843-2020</text:p>
            <text:p text:style-name="common-al"/>
            <text:p text:style-name="common-al">
            <text:span text:style-name="nadrukvet">Wet algemene bepalingen omgevingsrecht / Uitgebreide voorbereidingsprocedure</text:span>
          </text:p>
            <text:p text:style-name="common-al">De ontwerp-omgevingsvergunning, alsmede het ontwerpbesluit vaststelling hogere grenswaarde, liggen van 28 juli 2021 tot en met 7 september 2021 ter inzage in het Stadskantoor aan het Kazerneplein 7, 6041 TG te Roermond. Gedurende de inzagetermijn kan door eenieder, bij voorkeur schriftelijk, een zienswijze over de ontwerp-omgevingsvergunning naar voren worden gebracht bij het college van burgemeester en wethouders van de gemeente Roermond, Postbus 900, 6040 AX Roermond.</text:p>
            <text:p text:style-name="common-al">U kunt ook mondeling uw zienswijze indienen, hiervoor dient u eerst een afspraak te maken met de behandelend ambtenaar de heer F. Dings, telefoonnummer 14 0475.</text:p>
            <text:p text:style-name="last-al">Tegen de uiteindelijke beschikking kan in beginsel slechts beroep worden ingediend door een belanghebbende die een zienswijze heeft in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43753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753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753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schrijving (incl. locatie): De Weerd 200, 6041 TL Roermond: realisatie watersportpaviljoen</meta:user-defined>
    <dc:language>nl</dc:language>
    <meta:user-defined meta:name="OVERHEIDop.locatietype/OVERHEIDop.gebiedsmarkering">Adres</meta:user-defined>
    <meta:user-defined meta:name="DC.title">De Weerd 200, 6041 TL Roermond - Ontwerp-omgevingsvergunning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3753</meta:user-defined>
    <meta:user-defined meta:name="OVERHEIDop.GmbID/DC.identifier">gmb-2021-243753</meta:user-defined>
    <meta:user-defined meta:name="OVERHEIDop.versieInformatie"/>
  </office:meta>
</office:document-meta>
</file>