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woning en uitrit aanleggen of veranderen aan Burgemeester Meslaan, perceel achter nr. 81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woning en uitrit aanleggen of veranderen aan Burgemeester Meslaan, perceel achter nr. 81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374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woning en uitrit aanleggen of veranderen aan Burgemeester Meslaan perceel achter nr. 81 Tiel ontvangstdatum 13 juli 2021</meta:user-defined>
    <dc:language>nl</dc:language>
    <meta:user-defined meta:name="OVERHEIDop.locatietype/OVERHEIDop.gebiedsmarkering">Adres</meta:user-defined>
    <meta:user-defined meta:name="DC.title">Aanvraag vergunning voor bouwen woning en uitrit aanleggen of veranderen aan Burgemeester Meslaan, perceel achter nr. 81, Ti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46</meta:user-defined>
    <meta:user-defined meta:name="OVERHEIDop.GmbID/DC.identifier">gmb-2021-243746</meta:user-defined>
    <meta:user-defined meta:name="OVERHEIDop.versieInformatie"/>
  </office:meta>
</office:document-meta>
</file>