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schutting en ombouw t.b.v. warmtepomp en rolcontainers op het perceel Slimtocht 22, 1647BS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een besluit genomen op de aanvraag met zaaknummer 2021-000133 voor een aanvraag beschikking voor plaatsen van een schutting en ombouw t.b.v. warmtepomp en rolcontainers op locatie Slimtocht 22, 1647BS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schutting en ombouw t.b.v. warmtepomp en rolcontainers op het perceel Slimtocht 22, 1647BS Berkhout. De vergunning is verleend.</meta:user-defined>
    <meta:user-defined meta:name="DCTERMS.W3CDTF/DCTERMS.available">2021-07-23</meta:user-defined>
    <meta:user-defined meta:name="DCTERMS.W3CDTF/OVERHEIDop.jaargang">2021</meta:user-defined>
    <meta:user-defined meta:name="OVERHEIDop.publicationIssue">243741</meta:user-defined>
    <meta:user-defined meta:name="OVERHEIDop.GmbID/DC.identifier">gmb-2021-243741</meta:user-defined>
    <meta:user-defined meta:name="OVERHEIDop.versieInformatie"/>
  </office:meta>
</office:document-meta>
</file>