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ouwen van de bovenverdieping, Lageweg 17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geweg 17, Burgum </text:p>
            <text:p text:style-name="common-al">Olo: 6089163</text:p>
            <text:p text:style-name="common-al">het verbouwen van de bovenverdieping</text:p>
            <text:p text:style-name="common-al">Datum ontvangst: 19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4373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73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73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bouwen van de bovenverdieping, Lageweg 17, Burgum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3733</meta:user-defined>
    <meta:user-defined meta:name="OVERHEIDop.GmbID/DC.identifier">gmb-2021-243733</meta:user-defined>
    <meta:user-defined meta:name="OVERHEIDop.versieInformatie"/>
  </office:meta>
</office:document-meta>
</file>