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Diverse locaties in de gemeente Deu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juli 2021 een besluit genomen op de aanvraag omgevingsvergunning voor het kappen van 80 dode en/of zieke gemeentelijke bomen op de locatie Diverse locaties in de gemeente Deurne. De zaak is geregistreerd onder nummer HZ-2021-0943. De vergunning is toegekend. Het besluit gaat over de activiteit(en)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Inzage</text:span>
          </text:p>
            <text:p text:style-name="common-al">Het besluit en de relevante bijbehorende stukken zijn opgenomen als bijlagen bij deze publicatie. De stukken geven een beeld van het besluit. Als u alle stukken wilt inzien, kunt u contact opnemen via het hieronder genoemde e-mailadres of telefoonnummer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burgemeester en wethouders, Postbus 3, 5750 AA Deurne. De termijn voor het indienen van een bezwaar start op 22 juli 2021 en bedraagt 6 weken. Voor meer informatie over de procedure kunt u contact opnemen via info@deurne.nl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243730</text:span><text:line-break/><text:date style:data-style-name="dag" text:fixed="true" text:date-value="2021-07-23"/><text:line-break/><text:date style:data-style-name="jaar" text:fixed="true" text:date-value="2021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3730</text:span><text:date style:data-style-name="nicedate" text:fixed="true" text:date-value="2021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3730</text:span><text:date style:data-style-name="nicedate" text:fixed="true" text:date-value="2021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Deu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Diverse locaties in de gemeente Deurne</meta:user-defined>
    <meta:user-defined meta:name="DCTERMS.W3CDTF/DCTERMS.available">2021-07-23</meta:user-defined>
    <meta:user-defined meta:name="DCTERMS.W3CDTF/OVERHEIDop.jaargang">2021</meta:user-defined>
    <meta:user-defined meta:name="OVERHEIDop.externeBijlage">Kapvergunning jaarlijkse kapronde|exb-2021-44760</meta:user-defined>
    <meta:user-defined meta:name="OVERHEIDop.externeBijlage">Scan brief en besluit omgevingsvergunning kappe...|exb-2021-44761</meta:user-defined>
    <meta:user-defined meta:name="OVERHEIDop.publicationIssue">243730</meta:user-defined>
    <meta:user-defined meta:name="OVERHEIDop.GmbID/DC.identifier">gmb-2021-243730</meta:user-defined>
    <meta:user-defined meta:name="OVERHEIDop.versieInformatie"/>
  </office:meta>
</office:document-meta>
</file>