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inrit t/o de tennisvelden aan Bachstraat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reden inrit t/o de tennisvelden aan Bachstraat 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7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verbreden inrit t/o de tennisvelden aan Bachstraat 1 Tiel ontvangstdatum 29-6-2021</meta:user-defined>
    <dc:language>nl</dc:language>
    <meta:user-defined meta:name="OVERHEIDop.locatietype/OVERHEIDop.gebiedsmarkering">Adres</meta:user-defined>
    <meta:user-defined meta:name="DC.title">Aanvraag vergunning voor verbreden inrit t/o de tennisvelden aan Bachstraat 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26</meta:user-defined>
    <meta:user-defined meta:name="OVERHEIDop.GmbID/DC.identifier">gmb-2021-243726</meta:user-defined>
    <meta:user-defined meta:name="OVERHEIDop.versieInformatie"/>
  </office:meta>
</office:document-meta>
</file>