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boom, de Rik t.h.v. nr. 26 in Brielle (Zaaknummer WABO-2021-0204 Esuite 1319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kappen van een boom, de Rik t.h.v. nr. 26 in Brielle.</text:p>
            <text:p text:style-name="common-al">Dit besluit is verzonden op 19-07-2021 en verleend met de volgende activiteit :</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37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1-0204 Esuite 131942021</meta:user-defined>
    <meta:user-defined meta:name="DCTERMS.abstract">Toestemming voor het kappen van een boom, de Rik t.h.v. nr. 26 in Brielle</meta:user-defined>
    <dc:language>nl</dc:language>
    <meta:user-defined meta:name="OVERHEIDop.locatietype/OVERHEIDop.gebiedsmarkering">Weg</meta:user-defined>
    <meta:user-defined meta:name="DC.title">Toestemming voor het kappen van een boom, de Rik t.h.v. nr. 26 in Brielle (Zaaknummer WABO-2021-0204 Esuite 131942021)</meta:user-defined>
    <meta:user-defined meta:name="DCTERMS.W3CDTF/DCTERMS.available">2021-07-23</meta:user-defined>
    <meta:user-defined meta:name="DCTERMS.W3CDTF/OVERHEIDop.jaargang">2021</meta:user-defined>
    <meta:user-defined meta:name="OVERHEIDop.publicationIssue">243725</meta:user-defined>
    <meta:user-defined meta:name="OVERHEIDop.GmbID/DC.identifier">gmb-2021-243725</meta:user-defined>
    <meta:user-defined meta:name="OVERHEIDop.versieInformatie"/>
  </office:meta>
</office:document-meta>
</file>