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92</text:p>
            <text:p text:style-name="common-al">Omschrijving: realiseren nieuwbouw betreffende de bedrijven Efté Coating B.V. en Anopanel</text:p>
            <text:p text:style-name="common-al">Adres:  Park Forum West (ongenummerd)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7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92</meta:user-defined>
    <meta:user-defined meta:name="DCTERMS.abstract">realiseren nieuwbouw betreffende de bedrijven Efté Coating B.V. en Anopanel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DC.title">V21/45692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23</meta:user-defined>
    <meta:user-defined meta:name="OVERHEIDop.GmbID/DC.identifier">gmb-2021-243723</meta:user-defined>
    <meta:user-defined meta:name="OVERHEIDop.versieInformatie"/>
  </office:meta>
</office:document-meta>
</file>