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estein 31, 33, 35 en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1 een aanvraag voor een omgevingsvergunning ontvangen. Dit betreft het plaatsen en veranderen van dakkapellen aan de voor- en achterzijde ter plaatse van Woudestein 31, 33, 35 en 37 in Gouda. De aanvraag is geregistreerd onder kenmerk 202121074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7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oudestein 31, 33, 35 en 37 in Gouda</meta:user-defined>
    <meta:user-defined meta:name="DCTERMS.W3CDTF/DCTERMS.available">2021-07-23</meta:user-defined>
    <meta:user-defined meta:name="DCTERMS.W3CDTF/OVERHEIDop.jaargang">2021</meta:user-defined>
    <meta:user-defined meta:name="OVERHEIDop.publicationIssue">243722</meta:user-defined>
    <meta:user-defined meta:name="OVERHEIDop.GmbID/DC.identifier">gmb-2021-243722</meta:user-defined>
    <meta:user-defined meta:name="OVERHEIDop.versieInformatie"/>
  </office:meta>
</office:document-meta>
</file>