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degraafsestraatweg 5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uni 2021 een aanvraag voor een omgevingsvergunning ontvangen. Dit betreft het gebruik pand in strijd met regels ruimtelijke ordening ter plaatse van de Bodegraafsestraatweg 52 in Gouda. De aanvraag is geregistreerd onder kenmerk 2021184757.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3720</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720</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720</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Bodegraafsestraatweg 52 in Gouda</meta:user-defined>
    <meta:user-defined meta:name="DCTERMS.W3CDTF/DCTERMS.available">2021-07-23</meta:user-defined>
    <meta:user-defined meta:name="DCTERMS.W3CDTF/OVERHEIDop.jaargang">2021</meta:user-defined>
    <meta:user-defined meta:name="OVERHEIDop.publicationIssue">243720</meta:user-defined>
    <meta:user-defined meta:name="OVERHEIDop.GmbID/DC.identifier">gmb-2021-243720</meta:user-defined>
    <meta:user-defined meta:name="OVERHEIDop.versieInformatie"/>
  </office:meta>
</office:document-meta>
</file>