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ovenbouw ligboxenstal vervangen, Wyns 4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4, Wyns </text:p>
            <text:p text:style-name="common-al">Olo: 6253745</text:p>
            <text:p text:style-name="common-al">bovenbouw ligboxenstal vervangen</text:p>
            <text:p text:style-name="common-al">Datum ontvangst: 1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7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bovenbouw ligboxenstal vervangen, Wyns 4, Wyn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717</meta:user-defined>
    <meta:user-defined meta:name="OVERHEIDop.GmbID/DC.identifier">gmb-2021-243717</meta:user-defined>
    <meta:user-defined meta:name="OVERHEIDop.versieInformatie"/>
  </office:meta>
</office:document-meta>
</file>