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ls Bohrhage 27 te Emmeloord: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is een omgevingsvergunning verleend voor deze locatie. Het gaat om het bouwen van een serr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371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els Bohrhage 27 te Emmeloord: omgevingsvergunning  21 juli 2021   het bouwen van een serre.</meta:user-defined>
    <dc:language>nl</dc:language>
    <meta:user-defined meta:name="OVERHEIDop.locatietype/OVERHEIDop.gebiedsmarkering">Punt</meta:user-defined>
    <meta:user-defined meta:name="DC.title">Niels Bohrhage 27 te Emmeloord: het bouwen van een serr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16</meta:user-defined>
    <meta:user-defined meta:name="OVERHEIDop.GmbID/DC.identifier">gmb-2021-243716</meta:user-defined>
    <meta:user-defined meta:name="OVERHEIDop.versieInformatie"/>
  </office:meta>
</office:document-meta>
</file>