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fdak zijpui garage aan Annie Romeinstraat 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fdak zijpui garage aan Annie Romeinstraat 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3 juli 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71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fdak zijpui garage aan Annie Romeinstraat 1 Tiel ontvangstdatum 15-7-2021</meta:user-defined>
    <dc:language>nl</dc:language>
    <meta:user-defined meta:name="OVERHEIDop.locatietype/OVERHEIDop.gebiedsmarkering">Adres</meta:user-defined>
    <meta:user-defined meta:name="DC.title">Aanvraag vergunning voor plaatsen afdak zijpui garage aan Annie Romeinstraat 1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11</meta:user-defined>
    <meta:user-defined meta:name="OVERHEIDop.GmbID/DC.identifier">gmb-2021-243711</meta:user-defined>
    <meta:user-defined meta:name="OVERHEIDop.versieInformatie"/>
  </office:meta>
</office:document-meta>
</file>