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753929) Spinozalaan 181-227 Voorburg Van Hooft Schi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juli 2021 is een vergunning verleend voor het inrichten van een tijdelijke bouwplaats ten dienste vande uit te voeren onderhoudswerkzaamheden van 29 juli tot 1 september 2021 of zoveel korter als mogelijk is.</text:p>
            <text:p text:style-name="common-al">
            <text:span text:style-name="nadrukvet">Datum bekendmaking besluit: </text:span>21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70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tijdelijke bouwplaats-inrichting (kenmerk 753929) Spinozalaan 181-227 Voorburg Van Hooft Schilder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03</meta:user-defined>
    <meta:user-defined meta:name="OVERHEIDop.GmbID/DC.identifier">gmb-2021-243703</meta:user-defined>
    <meta:user-defined meta:name="OVERHEIDop.versieInformatie"/>
  </office:meta>
</office:document-meta>
</file>