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traat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Omgevingsvergunning voor het plaatsen van een carport op locatie Landmanstraat 5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8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70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manstraat 5 in Wier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00</meta:user-defined>
    <meta:user-defined meta:name="OVERHEIDop.GmbID/DC.identifier">gmb-2021-243700</meta:user-defined>
    <meta:user-defined meta:name="OVERHEIDop.versieInformatie"/>
  </office:meta>
</office:document-meta>
</file>